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0d9b1fc464642ec4fc6a0b2e15ae1e.png"/>
  <manifest:file-entry manifest:media-type="image/svg+xml" manifest:full-path="Pictures/4bc6483b042351138ed1d83ace61be1a.svg"/>
  <manifest:file-entry manifest:media-type="image/svg+xml" manifest:full-path="Pictures/f180e7ea9ecc14f907dabd2fa9d9732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10d9b1fc464642ec4fc6a0b2e15ae1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ammtech.net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ammtech.net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bc6483b042351138ed1d83ace61be1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bc6483b042351138ed1d83ace61be1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bc6483b042351138ed1d83ace61be1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bc6483b042351138ed1d83ace61be1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bc6483b042351138ed1d83ace61be1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180e7ea9ecc14f907dabd2fa9d9732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