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a039c9587dcee380b712cd614edd6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a039c9587dcee380b712cd614edd60b.svg" xlink:type="simple" xlink:show="embed" xlink:actuate="onLoad"/></draw:frame> <text:span text:style-name="Strong_20_Emphasis"><text:bookmark text:name="tok-latn:start"/>This page is not fully translated, yet. Please help completing the translation.</text:span><text:line-break/><text:span text:style-name="Emphasis">(remove this paragraph once the translation is finished)</text:span></text:p>
      <text:p text:style-name="Text_20_body">Back to <text:a xlink:type="simple" xlink:href="https://sammtech.net" text:style-name="Internet_20_link" text:visited-style-name="Visited_20_Internet_20_Link">tomo pi kulupu ilo Sam</text:a>.</text:p>
      <text:h text:style-name="Heading_20_1" text:outline-level="1"><text:bookmark-start text:name="__RefHeading___lipu_sona_pi_kulupu_ilo_sam_1"/><text:bookmark-start text:name="lipu_sona_pi_kulupu_ilo_sam"/>lipu sona pi kulupu ilo Sam<text:bookmark-end text:name="__RefHeading___lipu_sona_pi_kulupu_ilo_sam_1"/><text:bookmark-end text:name="lipu_sona_pi_kulupu_ilo_sam"/></text:h>
      <text:p text:style-name="Text_20_body">lipu sona ni li nasin mi li poki en pana e ma ni tan sona lawa mi en pilin lawa mi. mi ken toki e sona kipisi li <text:span text:style-name="Strong_20_Emphasis">toki ilo</text:span>, sona, pali ilo, <text:span text:style-name="Strong_20_Emphasis">pali ilo pi lon en soweli</text:span>, toki insa e toki Inli ala (li taso mute e <text:span text:style-name="Strong_20_Emphasis">toki pona</text:span>), <text:span text:style-name="Strong_20_Emphasis"><text:span text:style-name="Emphasis">en mute</text:span></text:span>!</text:p>
      <text:h text:style-name="Heading_20_3" text:outline-level="3"><text:bookmark-start text:name="__RefHeading___linja_2"/><text:bookmark-start text:name="linja"/>linja:<text:bookmark-end text:name="__RefHeading___linja_2"/><text:bookmark-end text:name="linja"/></text:h>
      <text:p text:style-name="Text_20_body">/<text:a xlink:type="simple" xlink:href="https://sammtech.net/wiki/doku.php?id=tok-latn:status" text:style-name="Internet_20_link" text:visited-style-name="Visited_20_Internet_20_Link">lon mi</text:a></text:p>
      <text:p text:style-name="Text_20_body">/Life</text:p>
      <text:list text:style-name="List_20_1" text:continue-numbering="false">
        <text:list-item>
          <text:p text:style-name="LastListParagraph_List_20_1_Content_First"> /<text:a xlink:type="simple" xlink:href="https://sammtech.net/wiki/doku.php?id=life:pets" text:style-name="Internet_20_link" text:visited-style-name="Visited_20_Internet_20_Link">mi jo e soweli</text:a></text:p>
        </text:list-item>
      </text:list>
      <text:p text:style-name="Text_20_body"><text:a xlink:type="simple" xlink:href="https://sammtech.net" text:style-name="Internet_20_link" text:visited-style-name="Visited_20_Internet_20_Link">kulupu ilo Sam</text:a></text:p>
      <text:list text:style-name="List_20_1" text:continue-numbering="false">
        <text:list-item>
          <text:p text:style-name="List_20_1_Content_First"> /<text:a xlink:type="simple" xlink:href="https://hrt.sammtech.net" text:style-name="Internet_20_link" text:visited-style-name="Visited_20_Internet_20_Link">sina pali e ilo pi tenpo pini</text:a></text:p>
          <text:list text:style-name="List_20_1">
            <text:list-item>
              <text:p text:style-name="List_20_1_Content_Last"> /<text:a xlink:type="simple" xlink:href="https://hrt.sammtech.net/forum" text:style-name="Internet_20_link" text:visited-style-name="Visited_20_Internet_20_Link">toki</text:a></text:p>
            </text:list-item>
          </text:list>
        </text:list-item>
      </text:list>
      <text:p text:style-name="Text_20_body"><text:span text:style-name="underline"><text:span text:style-name="Strong_20_Emphasis">Warning</text:span></text:span>: Comments on this site may not be monitored and while it is strictly forbidden to post malicious content/links I'm am unable to verify that all links in the comments will be safe, so please be careful ou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k-latn:start</dc:title>
  </office:meta>
</office:document-meta>
</file>