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"/><text:bookmark-start text:name="__RefHeading___sam_s_current_status_1"/><text:bookmark-start text:name="sam_s_current_status"/>Sam's Current Status<text:bookmark-end text:name="__RefHeading___sam_s_current_status_1"/><text:bookmark-end text:name="sam_s_current_status"/></text:h>
      <text:p text:style-name="Text_20_body">I'm currently working on something pretty big and I'll tell you what it is on or before 1/10/2026 (probably). It's gonna be awesome so stay tu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us</dc:title>
  </office:meta>
</office:document-meta>
</file>