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ammtech_wiki_1"/><text:bookmark-start text:name="sammtech_wiki"/>SammTech Wiki<text:bookmark-end text:name="__RefHeading___sammtech_wiki_1"/><text:bookmark-end text:name="sammtech_wiki"/></text:h>
      <text:p text:style-name="Text_20_body">This wiki is my way of storing and sharing with the world, my thoughts and little bits of knowledge. Some topics I might delve into are <text:span text:style-name="Strong_20_Emphasis">programming</text:span> in C/C++, many forms of assembly (although my favorite being Z80), HTML/CSS/JS, Java, Typescript, Python, Godot 4 [GDScript], etc., for the purposes of computer science, reverse engineering, software engineering, game development, and operating system development; <text:span text:style-name="Strong_20_Emphasis">science</text:span>; <text:span text:style-name="Strong_20_Emphasis">engineering</text:span>; <text:span text:style-name="Strong_20_Emphasis">biotechnology</text:span>; linguistics within regards to anything but English (but mostly <text:span text:style-name="Strong_20_Emphasis">toki pona</text:span>); <text:span text:style-name="Strong_20_Emphasis"><text:span text:style-name="Emphasis">and more</text:span></text:span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