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fe:pets"/><text:bookmark-start text:name="__RefHeading___life_pets_1"/><text:bookmark-start text:name="life_pets"/>Life/Pets<text:bookmark-end text:name="__RefHeading___life_pets_1"/><text:bookmark-end text:name="life_pets"/></text:h>
      <text:p text:style-name="Text_20_body">I have 2 Axolotls: Goober and Toothless.</text:p>
      <text:p text:style-name="Text_20_body">Here's some videos of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fe:pets</dc:title>
  </office:meta>
</office:document-meta>
</file>